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5A000001C8DE57E83183F99EAD.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5A000001C8DE57E83183F99EAD.png" xlink:type="simple" xlink:show="embed" xlink:actuate="onLoad"/><svg:title>logo</svg:title><svg:desc>WebMobile:Bussola:GRAFICA:stemma_demo-01.jpg</svg:desc></draw:frame><text:span text:style-name="T1">Comune di Percile</text:span></text:p>
      <text:p text:style-name="P13"><draw:line text:anchor-type="paragraph" draw:z-index="1" draw:name="Connettore 1 1" draw:style-name="gr2" draw:text-style-name="P187" svg:x1="-0.0008in" svg:y1="0.5319in" svg:x2="6.6937in" svg:y2="0.5327in"><text:p/></draw:line>Città Metropolitana di Roma Capitale</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713936768"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1671280520"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444553032"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83323363820905" text:continue-list="list1671280520"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242846629"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1330621787"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5A000001C8DE57E83183F99EAD.png" xlink:type="simple" xlink:show="embed" xlink:actuate="onLoad"/><svg:title>logo</svg:title><svg:desc>WebMobile:Bussola:GRAFICA:stemma_demo-01.jpg</svg:desc></draw:frame><text:span text:style-name="T1">Comune di Percile</text:span></text:p>
      <text:p text:style-name="P1"><draw:line text:anchor-type="paragraph" draw:z-index="3" draw:name="Connettore 1 1" draw:style-name="gr2" draw:text-style-name="P187" svg:x1="-0.0008in" svg:y1="0.5319in" svg:x2="6.6937in" svg:y2="0.5327in"><text:p/></draw:line>Città Metropolitana di Roma Capitale</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469927892"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83324284350148"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83323621025670"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83324278110147"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83323628710321"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83323362963175"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460894358"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5A000001C8DE57E83183F99EAD.png" xlink:type="simple" xlink:show="embed" xlink:actuate="onLoad"/><svg:title>logo</svg:title><svg:desc>WebMobile:Bussola:GRAFICA:stemma_demo-01.jpg</svg:desc></draw:frame><text:span text:style-name="T1">Comune di Percile</text:span></text:p>
      <text:p text:style-name="P1"><draw:line text:anchor-type="paragraph" draw:z-index="5" draw:name="Connettore 1 1" draw:style-name="gr2" draw:text-style-name="P187" svg:x1="-0.0008in" svg:y1="0.5319in" svg:x2="6.6937in" svg:y2="0.5327in"><text:p/></draw:line>Città Metropolitana di Roma Capitale</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83322695474070" text:continue-list="list83323363820905"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5A000001C8DE57E83183F99EAD.png" xlink:type="simple" xlink:show="embed" xlink:actuate="onLoad"/><svg:title>logo</svg:title><svg:desc>WebMobile:Bussola:GRAFICA:stemma_demo-01.jpg</svg:desc></draw:frame><text:span text:style-name="T1">Comune di Percile</text:span></text:p>
      <text:p text:style-name="P1"><draw:line text:anchor-type="paragraph" draw:z-index="7" draw:name="Connettore 1 1" draw:style-name="gr2" draw:text-style-name="P187" svg:x1="-0.0008in" svg:y1="0.5319in" svg:x2="6.6937in" svg:y2="0.5327in"><text:p/></draw:line>Città Metropolitana di Roma Capitale</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019137982"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83323073606462"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5A000001C8DE57E83183F99EAD.png" xlink:type="simple" xlink:show="embed" xlink:actuate="onLoad"/><svg:title>logo</svg:title><svg:desc>WebMobile:Bussola:GRAFICA:stemma_demo-01.jpg</svg:desc></draw:frame><text:span text:style-name="T1">Comune di Percile</text:span></text:p>
      <text:p text:style-name="P1"><draw:line text:anchor-type="paragraph" draw:z-index="13" draw:name="Connettore 1 1" draw:style-name="gr2" draw:text-style-name="P187" svg:x1="-0.0008in" svg:y1="0.5319in" svg:x2="6.6937in" svg:y2="0.5327in"><text:p/></draw:line>Città Metropolitana di Roma Capitale</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5A000001C8DE57E83183F99EAD.png" xlink:type="simple" xlink:show="embed" xlink:actuate="onLoad"/><svg:title>logo</svg:title><svg:desc>WebMobile:Bussola:GRAFICA:stemma_demo-01.jpg</svg:desc></draw:frame><text:span text:style-name="T2">Comune di Percile</text:span></text:p>
      <text:p text:style-name="P1"><draw:line text:anchor-type="paragraph" draw:z-index="9" draw:name="Connettore 1 1" draw:style-name="gr2" draw:text-style-name="P187" svg:x1="-0.0008in" svg:y1="0.5319in" svg:x2="6.6937in" svg:y2="0.5327in"><text:p/></draw:line><text:span text:style-name="T8">Città Metropolitana di Roma Capitale</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609542635"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5A000001C8DE57E83183F99EAD.png" xlink:type="simple" xlink:show="embed" xlink:actuate="onLoad"/><svg:title>logo</svg:title><svg:desc>WebMobile:Bussola:GRAFICA:stemma_demo-01.jpg</svg:desc></draw:frame><text:span text:style-name="T1">Comune di Percile</text:span></text:p>
      <text:p text:style-name="P1"><draw:line text:anchor-type="paragraph" draw:z-index="11" draw:name="Connettore 1 1" draw:style-name="gr2" draw:text-style-name="P187" svg:x1="-0.0008in" svg:y1="0.5319in" svg:x2="6.6937in" svg:y2="0.5327in"><text:p/></draw:line>Città Metropolitana di Roma Capitale</text:p>
      <text:p text:style-name="P2"/>
      <text:p text:style-name="P103"><text:span text:style-name="T27">ALLEGATO 5</text:span></text:p>
      <text:p text:style-name="P8"><text:span text:style-name="T27">PRESENZA DI ANIMALI</text:span></text:p>
      <text:list xml:id="list83322965429956" text:continue-list="list83322695474070"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420819499"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795328440"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644710636"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708888206"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849737569"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83324135371498"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83324332505314"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83324416770308"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83324646616217"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83322912838493"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83323131732079"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83322674736481"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83323082879072"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83324568811876"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8" meta:character-count="40832" meta:non-whitespace-character-count="36818"/>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