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5802332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50011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12250098810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2598284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7438330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60895330" text:style-name="WWNum5">
        <text:list-item>
          <text:p text:style-name="P36"><text:span text:style-name="T28">di impegnarsi a comunicare ogni variazione di stati/fatti/condizioni e titolarità rispetto a quanto dichiarato;</text:span></text:p>
        </text:list-item>
      </text:list>
      <text:list xml:id="list121226657317546" text:continue-list="list142598284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039133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1226557387626" text:continue-list="list12122665731754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1226212278277" text:continue-list="list125802332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1225942232035" text:continue-list="list12122655738762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1227136788004" text:continue-list="list2460895330" text:style-name="WWNum5">
        <text:list-item>
          <text:p text:style-name="P44"><text:span text:style-name="T28">di impegnarsi a comunicare ogni variazione di stati/fatti/condizioni rispetto a quanto dichiarato;</text:span></text:p>
        </text:list-item>
      </text:list>
      <text:list xml:id="list121225545281067" text:continue-list="list1212259422320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1387876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682250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