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1281463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4278345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01425896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4903911513478" text:continue-list="list241281463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1316609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3"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