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rcile</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18867914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16980456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6015073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81814505389803" text:continue-list="list318867914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35456723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4"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