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ercile</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4492927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8547273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52797900"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2328062659495" text:continue-list="list334492927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8718196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5" meta:non-whitespace-character-count="14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