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28221118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7527658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426053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1570255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4940213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1307232664645" text:continue-list="list2282211184" text:style-name="WWNum4">
        <text:list-item>
          <text:p text:style-name="P28"><text:span text:style-name="T49">di impegnarsi a comunicare ogni variazione di stati/fatti/condizioni e titolarità rispetto a quanto dichiarato;</text:span></text:p>
        </text:list-item>
      </text:list>
      <text:list xml:id="list111309012504950" text:continue-list="list361570255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7205658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7970036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5033228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5"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