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erci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6417197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401868631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267375701" text:style-name="WWNum2">
        <text:list-item>
          <text:p text:style-name="P59"><text:span text:style-name="T31">di essere consapevole che è obbligatorio:</text:span></text:p>
        </text:list-item>
      </text:list>
      <text:list xml:id="list325742602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04410140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01363402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50350665519087" text:continue-list="list426737570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5034910623898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50350351198378" text:continue-list="list404410140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0351088264601" text:continue-list="list15034910623898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9" meta:non-whitespace-character-count="3030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