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ercile</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8980943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64925676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601872476" text:style-name="WWNum4">
        <text:list-item>
          <text:p text:style-name="P41"><text:soft-page-break/><text:span text:style-name="T35">di impegnarsi a comunicare ogni variazione di stati/fatti/condizioni e titolarità rispetto a quanto dichiarato;</text:span></text:p>
        </text:list-item>
      </text:list>
      <text:list xml:id="list391785878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77992995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5620699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3342873717343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33429730652908" text:continue-list="list38980943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70996784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33430371786442" text:continue-list="list3342873717343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66723476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5" meta:non-whitespace-character-count="143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