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ercile</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4162644180"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403110813"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038729300" text:style-name="WWNum4">
        <text:list-item>
          <text:p text:style-name="P42"><text:span text:style-name="T42">di impegnarsi a comunicare ogni variazione di stati/fatti/condizioni e titolarità rispetto a quanto dichiarato;</text:span></text:p>
        </text:list-item>
      </text:list>
      <text:list xml:id="list249411354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47269560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361757914"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32342980876536" text:continue-list="list4162644180"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32342595425044" text:continue-list="list1361757914"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12547085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93" meta:non-whitespace-character-count="145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