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456029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9196008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726656981" text:style-name="WWNum4">
        <text:list-item>
          <text:p text:style-name="P28"><text:span text:style-name="T11">di impegnarsi a comunicare ogni variazione di stati/fatti/condizioni e titolarità rispetto a quanto dichiarato;</text:span></text:p>
        </text:list-item>
      </text:list>
      <text:list xml:id="list218684971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012066070593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6255882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0121537766196" text:continue-list="list38456029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0120795598031" text:continue-list="list4625588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0120429049515" text:continue-list="list6012153776619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0120819006976" text:continue-list="list6012079559803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0121073126091" text:continue-list="list6012042904951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0121688595750" text:continue-list="list6012081900697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012123544228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1" meta:non-whitespace-character-count="14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