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94731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2946706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7620554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12669910" text:style-name="WWNum4">
        <text:list-item>
          <text:p text:style-name="P35"><text:span text:style-name="T36">di impegnarsi a comunicare ogni variazione di stati/fatti/condizioni e titolarità rispetto a quanto dichiarato;</text:span></text:p>
        </text:list-item>
      </text:list>
      <text:list xml:id="list182234013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481608813333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9435270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816142294509" text:continue-list="list2894731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814714632062" text:continue-list="list9943527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81596058362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481605586141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816353495988" text:continue-list="list16481614229450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816093337938" text:continue-list="list1648160558614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81504561875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3"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