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Percile</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37609622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6350969067477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6350811371396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6350865547529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6350841713824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6350868797712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6350988691795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28021943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88941977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09765653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822431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10277122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5" meta:non-whitespace-character-count="27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