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ercil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50470158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435066051703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64623611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4350742461373" text:continue-list="list22435066051703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4351206964940" text:continue-list="list3646236114" text:style-name="WWNum3">
        <text:list-item>
          <text:p text:style-name="P42"><text:span text:style-name="T23">di essere consapevole che è obbligatorio:</text:span></text:p>
        </text:list-item>
      </text:list>
      <text:list xml:id="list234090941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4350713386914" text:continue-list="list22435074246137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4351812421594" text:continue-list="list22435120696494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435076893472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435259944844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4352549598491" text:continue-list="list234090941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4351864041593" text:continue-list="list22435259944844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9" meta:non-whitespace-character-count="302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