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Città Metropolitana di Roma Capital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8326549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7520808221596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75209111572354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80497564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20901712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84" meta:non-whitespace-character-count="11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