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Città Metropolitana di Roma Capitale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462920346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20051015791557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37960424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192475965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3" meta:character-count="16991" meta:non-whitespace-character-count="15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