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43698877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1263238039266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57412736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67015311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50" meta:non-whitespace-character-count="12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