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8328169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3403938542801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8924221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2541473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67939380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1" meta:non-whitespace-character-count="15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