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87454408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1153823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4246013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102323552008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9" meta:non-whitespace-character-count="13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