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7609175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2430615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4902884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005240589784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4" meta:non-whitespace-character-count="1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