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A000001C8DE57E83183F99EA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15A000001C8DE57E83183F99EAD.png" xlink:type="simple" xlink:show="embed" xlink:actuate="onLoad"/><svg:title>logo</svg:title><svg:desc>WebMobile:Bussola:GRAFICA:stemma_demo-01.jpg</svg:desc></draw:frame><text:bookmark-start text:name="_Hlk6408751"/><text:span text:style-name="T1">Comune di Percil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Città Metropolitana di Roma Capitale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1460581669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3259820712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4" meta:character-count="4468" meta:non-whitespace-character-count="40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