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 text:name="_GoBack"/><text:span text:style-name="T1">Comune di Perci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4551735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6082170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572124884812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2" meta:non-whitespace-character-count="15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