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rcile</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41037475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86860276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161423198" text:style-name="WWNum4">
        <text:list-item>
          <text:p text:style-name="P24"><text:span text:style-name="T33">di impegnarsi a comunicare ogni variazione di stati/fatti/condizioni e titolarità rispetto a quanto dichiarato;</text:span></text:p>
        </text:list-item>
      </text:list>
      <text:list xml:id="list81158585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3336797351060" text:continue-list="list286860276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3335604310352" text:continue-list="list81158585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0440466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0129496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27878198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13458987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4" meta:non-whitespace-character-count="100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